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c3a43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08e7bb" officeooo:paragraph-rsid="00076602" style:font-name-asian="Verdana2" style:font-weight-asian="bold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paragraph-rsid="001ca28e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rsid="00272f4c" officeooo:paragraph-rsid="001ca28e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weight="bold" officeooo:rsid="0008e7bb" officeooo:paragraph-rsid="002877ec" style:font-name-asian="Verdana2" style:font-weight-asian="bold" style:font-name-complex="Verdana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officeooo:paragraph-rsid="001ca28e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1842361" officeooo:paragraph-rsid="00272f4c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3c77b"/>
    </style:style>
    <style:style style:name="P9" style:family="paragraph" style:parent-style-name="Standard_20__28_user_29_" style:master-page-name="Standard">
      <style:paragraph-properties style:page-number="auto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paragraph-rsid="0023c77b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rsid="004c8ace" officeooo:paragraph-rsid="00272f4c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rsid="002cd910" officeooo:paragraph-rsid="002cd910" style:font-size-asian="11pt" style:font-size-complex="11pt"/>
    </style:style>
    <style:style style:name="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T3" style:family="text">
      <style:text-properties style:font-name="Verdana1" fo:font-size="11pt" style:font-name-asian="Verdana2" style:font-size-asian="11pt" style:font-name-complex="Verdana2" style:font-size-complex="11pt"/>
    </style:style>
    <style:style style:name="T4" style:family="text">
      <style:text-properties style:font-name="Verdana1" fo:font-size="11pt" officeooo:rsid="0027227f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officeooo:rsid="002877ec" style:font-name-asian="Verdana2" style:font-size-asian="11pt" style:font-name-complex="Verdana2" style:font-size-complex="11pt"/>
    </style:style>
    <style:style style:name="T6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 fo:font-size="11pt" fo:language="es" fo:country="AR" fo:font-weight="bold" officeooo:rsid="00259e1c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1" fo:font-size="11pt" fo:language="es" fo:country="AR" fo:font-weight="bold" officeooo:rsid="0027227f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1" fo:font-size="11pt" fo:language="es" fo:country="AR" fo:font-weight="bold" officeooo:rsid="002877ec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1" fo:font-size="11pt" fo:language="es" fo:country="AR" officeooo:rsid="0027227f" style:font-name-asian="Verdana2" style:font-size-asian="11pt" style:font-name-complex="Verdana2" style:font-size-complex="11pt"/>
    </style:style>
    <style:style style:name="T12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fo:color="#000000" loext:opacity="100%" style:font-name="Verdana1" fo:font-size="11pt" fo:language="es" fo:country="AR" fo:font-weight="normal" officeooo:rsid="0027227f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fo:color="#000000" loext:opacity="100%" style:font-name="Verdana1" fo:font-size="11pt" fo:language="es" fo:country="AR" fo:font-weight="normal" officeooo:rsid="00999ea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fo:color="#000000" loext:opacity="100%" style:font-name="Verdana1" fo:font-size="11pt" fo:language="es" fo:country="AR" fo:font-weight="normal" officeooo:rsid="002877ec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loext:opacity="100%" style:font-name="Verdana1" fo:font-size="11pt" fo:language="es" fo:country="AR" fo:font-weight="normal" officeooo:rsid="002a1ab6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242424" loext:opacity="100%"/>
    </style:style>
    <style:style style:name="T18" style:family="text">
      <style:text-properties fo:color="#242424" loext:opacity="100%" officeooo:rsid="0027227f"/>
    </style:style>
    <style:style style:name="T19" style:family="text">
      <style:text-properties fo:color="#242424" loext:opacity="100%" officeooo:rsid="002877ec"/>
    </style:style>
    <style:style style:name="T20" style:family="text">
      <style:text-properties style:font-name="Verdana" fo:font-weight="bold" fo:background-color="transparent" loext:char-shading-value="0" style:font-weight-asian="bold" style:font-weight-complex="bold"/>
    </style:style>
    <style:style style:name="T21" style:family="text">
      <style:text-properties style:font-name="Verdana" fo:font-weight="bold" officeooo:rsid="01842361" fo:background-color="transparent" loext:char-shading-value="0" style:font-weight-asian="bold" style:font-weight-complex="bold"/>
    </style:style>
    <style:style style:name="T22" style:family="text">
      <style:text-properties style:font-name="Verdana" fo:font-weight="bold" officeooo:rsid="00124495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10"/>
      <text:p text:style-name="P8"><text:span text:style-name="T3">La Comisión de Medio Ambiente y Recursos Naturales ha considerado el </text:span><text:span text:style-name="T6">Proyecto de Declaración Nº </text:span><text:span text:style-name="T7">4</text:span><text:span text:style-name="T8">318</text:span><text:span text:style-name="T9">2</text:span><text:span text:style-name="T6"> CD – </text:span><text:span text:style-name="T10">SOMOS VIDA Y FAMILIA, </text:span><text:span text:style-name="T3"><text:s/>autoría de l</text:span><text:span text:style-name="T4">a</text:span><text:span text:style-name="T3"> diputad</text:span><text:span text:style-name="T4">a</text:span><text:span text:style-name="T3"> </text:span><text:span text:style-name="T11">ARMAS BELAVI</text:span><text:span text:style-name="T3">, </text:span><text:bookmark text:name="caratula43046"/><text:span text:style-name="T5">firmantes: ARMAS BELAVI – MAYORAZ; </text:span><text:span text:style-name="Fuente_20_de_20_párrafo_20_predeter."><text:span text:style-name="T12">por el cual esta </text:span></text:span><text:span text:style-name="Fuente_20_de_20_párrafo_20_predeter."><text:span text:style-name="T15">C</text:span></text:span><text:span text:style-name="Fuente_20_de_20_párrafo_20_predeter."><text:span text:style-name="T12">ámara declara su beneplácito por la acción de preservación de los montes nativos preexistentes y el fomento de la forestación de corredores biológicos, llevada adelante por la </text:span></text:span><text:span text:style-name="Fuente_20_de_20_párrafo_20_predeter."><text:span text:style-name="T13">ONG</text:span></text:span><text:span text:style-name="Fuente_20_de_20_párrafo_20_predeter."><text:span text:style-name="T12"> (</text:span></text:span><text:span text:style-name="Fuente_20_de_20_párrafo_20_predeter."><text:span text:style-name="T15">U</text:span></text:span><text:span text:style-name="Fuente_20_de_20_párrafo_20_predeter."><text:span text:style-name="T12">n </text:span></text:span><text:span text:style-name="Fuente_20_de_20_párrafo_20_predeter."><text:span text:style-name="T15">Á</text:span></text:span><text:span text:style-name="Fuente_20_de_20_párrafo_20_predeter."><text:span text:style-name="T12">rbol </text:span></text:span><text:span text:style-name="Fuente_20_de_20_párrafo_20_predeter."><text:span text:style-name="T15">M</text:span></text:span><text:span text:style-name="Fuente_20_de_20_párrafo_20_predeter."><text:span text:style-name="T12">ás) en las localidades de </text:span></text:span><text:span text:style-name="Fuente_20_de_20_párrafo_20_predeter."><text:span text:style-name="T13">S</text:span></text:span><text:span text:style-name="Fuente_20_de_20_párrafo_20_predeter."><text:span text:style-name="T12">an </text:span></text:span><text:span text:style-name="Fuente_20_de_20_párrafo_20_predeter."><text:span text:style-name="T13">C</text:span></text:span><text:span text:style-name="Fuente_20_de_20_párrafo_20_predeter."><text:span text:style-name="T12">arlos </text:span></text:span><text:span text:style-name="Fuente_20_de_20_párrafo_20_predeter."><text:span text:style-name="T13">N</text:span></text:span><text:span text:style-name="Fuente_20_de_20_párrafo_20_predeter."><text:span text:style-name="T12">orte, </text:span></text:span><text:span text:style-name="Fuente_20_de_20_párrafo_20_predeter."><text:span text:style-name="T13">S</text:span></text:span><text:span text:style-name="Fuente_20_de_20_párrafo_20_predeter."><text:span text:style-name="T12">an </text:span></text:span><text:span text:style-name="Fuente_20_de_20_párrafo_20_predeter."><text:span text:style-name="T13">A</text:span></text:span><text:span text:style-name="Fuente_20_de_20_párrafo_20_predeter."><text:span text:style-name="T12">gustín y toda la </text:span></text:span><text:span text:style-name="Fuente_20_de_20_párrafo_20_predeter."><text:span text:style-name="T13">R</text:span></text:span><text:span text:style-name="Fuente_20_de_20_párrafo_20_predeter."><text:span text:style-name="T12">egión </text:span></text:span><text:span text:style-name="Fuente_20_de_20_párrafo_20_predeter."><text:span text:style-name="T13">C</text:span></text:span><text:span text:style-name="Fuente_20_de_20_párrafo_20_predeter."><text:span text:style-name="T12">entro </text:span></text:span><text:span text:style-name="Fuente_20_de_20_párrafo_20_predeter."><text:span text:style-name="T13">S</text:span></text:span><text:span text:style-name="Fuente_20_de_20_párrafo_20_predeter."><text:span text:style-name="T12">ur de la </text:span></text:span><text:span text:style-name="Fuente_20_de_20_párrafo_20_predeter."><text:span text:style-name="T13">P</text:span></text:span><text:span text:style-name="Fuente_20_de_20_párrafo_20_predeter."><text:span text:style-name="T12">rovincia; </text:span></text:span><text:span text:style-name="Fuente_20_de_20_párrafo_20_predeter."><text:span text:style-name="T16">y por las razones expuestas en los fundamentos y las que podrá dar el miembro informante, esta Comisión aconseja la aprobación del texto presentado que a continuación se transcribe:</text:span></text:span></text:p>
      <text:p text:style-name="P8"><text:span text:style-name="Fuente_20_de_20_párrafo_20_predeter."><text:span text:style-name="T12"/></text:span></text:p>
      <text:p text:style-name="P5"><text:span text:style-name="Fuente_20_de_20_párrafo_20_predeter."><text:span text:style-name="T14"/></text:span></text:p>
      <text:p text:style-name="P2">LA CÁMARA DE DIPUTADOS DE LA PROVINCIA </text:p>
      <text:p text:style-name="P2">DECLARA:</text:p>
      <text:p text:style-name="P6"/>
      <text:p text:style-name="P3"><text:span text:style-name="T17">su beneplácito¡cito por la acción de preservación de los montes nativos preexistentes y el fomento de la forestación de corredores biológicos, llevada adelante por la </text:span><text:span text:style-name="T18">ONG</text:span><text:span text:style-name="T17"> "</text:span><text:span text:style-name="T19">U</text:span><text:span text:style-name="T17">n Árbol </text:span><text:span text:style-name="T19">M</text:span><text:span text:style-name="T17">ás" en las localidades de </text:span><text:span text:style-name="T18">S</text:span><text:span text:style-name="T17">an </text:span><text:span text:style-name="T18">C</text:span><text:span text:style-name="T17">arlos </text:span><text:span text:style-name="T18">N</text:span><text:span text:style-name="T17">orte, </text:span><text:span text:style-name="T18">S</text:span><text:span text:style-name="T17">an </text:span><text:span text:style-name="T18">A</text:span><text:span text:style-name="T17">gustín y toda la región </text:span><text:span text:style-name="T19">c</text:span><text:span text:style-name="T17">entro </text:span><text:span text:style-name="T19">s</text:span><text:span text:style-name="T17">ur de la </text:span><text:span text:style-name="T19">p</text:span><text:span text:style-name="T17">rovincia, como un modo de proteger nuestra </text:span><text:span text:style-name="T19">f</text:span><text:span text:style-name="T17">lora y la </text:span><text:span text:style-name="T19">f</text:span><text:span text:style-name="T17">auna </text:span><text:span text:style-name="T19">a</text:span><text:span text:style-name="T17">utóctona.</text:span></text:p>
      <text:p text:style-name="P4"/>
      <text:p text:style-name="P7"/>
      <text:p text:style-name="P11"><text:span text:style-name="T21">Sala de Comisión, </text:span><text:span text:style-name="T20">3</text:span><text:span text:style-name="T22">0</text:span><text:span text:style-name="T21"> de </text:span><text:span text:style-name="T20">Marzo</text:span><text:span text:style-name="T21"> de 202</text:span><text:span text:style-name="T20">2</text:span><text:span text:style-name="T21">.</text:span></text:p>
      <text:p text:style-name="P11"><text:span text:style-name="T21"/></text:p>
      <text:p text:style-name="P12"><text:span text:style-name="T21">F</text:span><text:span text:style-name="T20">irmantes: HYNES – DEL FRADE – BRUERA – REAL - MAHMU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c3a43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M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35</meta:editing-cycles>
    <meta:creation-date>2020-10-13T23:59:00</meta:creation-date>
    <dc:date>2022-03-30T11:18:52.389761621</dc:date>
    <meta:editing-duration>PT4H44M59S</meta:editing-duration>
    <meta:generator>LibreOffice/7.0.6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213" meta:character-count="1308" meta:non-whitespace-character-count="1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